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Stationsweg, schuur Auperé Flowers – Schuurfeest Oude-Tonge op 3 februari 2018, van 21:00 tot 2:00 uur, verzenddatum: 31/8/2017, referentienummer: 859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5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Stationsweg, schuur Auperé Flowers – Schuurfeest Oude-Tonge op 3 februari 2018, van 21:00 tot 2:00 uur, verzenddatum: 31/8/2017, referentienummer: 85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59</meta:user-defined>
    <meta:user-defined meta:name="OVERHEIDop.GmbID/DC.identifier">gmb-2017-1569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eta:user-defined>
    <meta:user-defined meta:name="OVERHEIDop.woonplaats">Oude-Tonge</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031 412422</meta:user-defined>
    <meta:user-defined meta:name="OVERHEIDop.versieInformatie"/>
  </office:meta>
</office:document-meta>
</file>