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6 ZW, 2017-04601, wijzigen gebruik ten behoeve realiseren galerie voor toegepaste kunst, ontheffing slopen in beschermd stadsgezicht, verzonden 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95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6 ZW, 2017-04601, wijzigen gebruik ten behoeve realiseren galerie voor toegepaste kunst, ontheffing slopen in beschermd stadsgezicht, verzonden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55</meta:user-defined>
    <meta:user-defined meta:name="OVERHEIDop.GmbID/DC.identifier">gmb-2017-15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6 zw</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87985</meta:user-defined>
    <meta:user-defined meta:name="OVERHEIDop.versieInformatie"/>
  </office:meta>
</office:document-meta>
</file>