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7F te Nijmegen: verwijderen van asbestbevattende vloer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7</text:p>
            <text:p text:style-name="common-al">
            <text:span text:style-name="nadrukvet">Omschrijving: </text:span>verwijderen van asbestbevattende vloertegels (Groesbeekseweg 17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22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E9BF19-0F7A-473A-802C-076AB3C7C069" xlink:type="simple">http://www.nijmegen.nl/vergunningpagina/?guid=89E9BF19-0F7A-473A-802C-076AB3C7C0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95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5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5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7F te Nijmegen: verwijderen van asbestbevattende vloer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53</meta:user-defined>
    <meta:user-defined meta:name="OVERHEIDop.GmbID/DC.identifier">gmb-2017-15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K 17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2.07 428044.27</meta:user-defined>
    <meta:user-defined meta:name="OVERHEIDop.versieInformatie"/>
  </office:meta>
</office:document-meta>
</file>