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400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9-2017</text:p>
            <text:p text:style-name="common-al">
            <text:span text:style-name="nadrukvet">Omschrijving: </text:span>verwijderen van asbest (Zwanenveld 400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6205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9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6BCE72C-B1C7-42AF-A0E3-0F524AD3C984" xlink:type="simple">http://www.nijmegen.nl/vergunningpagina/?guid=86BCE72C-B1C7-42AF-A0E3-0F524AD3C98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6952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952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952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veld 4003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6952</meta:user-defined>
    <meta:user-defined meta:name="OVERHEIDop.GmbID/DC.identifier">gmb-2017-1569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XN 400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619.48 426128.26</meta:user-defined>
    <meta:user-defined meta:name="OVERHEIDop.versieInformatie"/>
  </office:meta>
</office:document-meta>
</file>