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en op de koopzondagen 5 maart 2017, 2 april 2017, 7 mei 2017, 4 juni 2017, 2 juli 2017, 6 augustus 2017, 3 september 2017, 1 oktober 2017, 5 november 2017 en 3 december 2017 van 12.00 uur tot 17.00 uur op het Stadserf, Land van Belofte en Broersveld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stichting Centrummanagement Schiedam voor het organiseren van het evenement Luikse markten op de koopzondagen 5 maart 2017, 2 april 2017, 7 mei 2017, 4 juni 2017, 2 juli 2017, 6 augustus 2017, 3 september 2017, 1 oktober 2017, 5 november 2017 en 3 december 2017 van 12.00 uur tot 17.00 uur (opbouw vanaf 08.00 uur, afbouw tot 19.00 uur) op het Stadserf, Land van Belofte en Broersveld te Schiedam.</text:p>
            <text:p text:style-name="common-al">Vanaf 1 febr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en op de koopzond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69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en op de koopzondagen 5 maart 2017, 2 april 2017, 7 mei 2017, 4 juni 2017, 2 juli 2017, 6 augustus 2017, 3 september 2017, 1 oktober 2017, 5 november 2017 en 3 december 2017 van 12.00 uur tot 17.00 uur op het Stadserf, Land van Belofte en Broersvel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95</meta:user-defined>
    <meta:user-defined meta:name="OVERHEIDop.GmbID/DC.identifier">gmb-2017-15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K 104b</meta:user-defined>
    <meta:user-defined meta:name="OVERHEIDop.woonplaats">Schiedam</meta:user-defined>
    <meta:user-defined meta:name="OVERHEIDop.straatnaam">Broersveld</meta:user-defined>
    <meta:user-defined meta:name="OVERHEID.PostcodeHuisnummer/OVERHEIDop.postcodeHuisnummer">3112DX 86</meta:user-defined>
    <meta:user-defined meta:name="OVERHEIDop.straatnaam">Stadserf</meta:user-defined>
    <meta:user-defined meta:name="OVERHEID.PostcodeHuisnummer/OVERHEIDop.postcodeHuisnummer">3111NW 34</meta:user-defined>
    <meta:user-defined meta:name="OVERHEIDop.straatnaam">Land van Beloft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2 436886</meta:user-defined>
    <meta:user-defined meta:name="OVERHEID.EPSG28992/DC.spatial">87327 437038</meta:user-defined>
    <meta:user-defined meta:name="OVERHEID.EPSG28992/DC.spatial">87209 437070</meta:user-defined>
    <meta:user-defined meta:name="OVERHEIDop.versieInformatie"/>
  </office:meta>
</office:document-meta>
</file>