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Centrum - Kinderkersttocht op 17 december 2017 van 15:30-20:00 uur, verzenddatum: 31/08/17, referentienummer: 869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94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Centrum - Kinderkersttocht op 17 december 2017 van 15:30-20:00 uur, verzenddatum: 31/08/17, referentienummer: 869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48</meta:user-defined>
    <meta:user-defined meta:name="OVERHEIDop.GmbID/DC.identifier">gmb-2017-156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C 36n</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08 419331</meta:user-defined>
    <meta:user-defined meta:name="OVERHEIDop.versieInformatie"/>
  </office:meta>
</office:document-meta>
</file>