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trap Carnaval Gerwen, (Jeugd)Prinsenbal e Sinterklaasvieringtent op Heuv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Narre-Kappen</text:p>
            <text:p text:style-name="common-al"/>
            <text:p text:style-name="common-al">Datum: 24 november 2017 van 19:00 uur tot 01:00 uur (Gerwen Live), 25 november 2017 van 13:00 uur tot 01:00 uur (Jeugd)Prinsenbal) en 26 november 2017 van 11:00 uur tot 15:00 uur (Sinterklaasviering)</text:p>
            <text:p text:style-name="common-al"/>
            <text:p text:style-name="common-al">Locatie: Heuvelplein in Gewe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94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4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4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trap Carnaval Gerwen, (Jeugd)Prinsenbal e Sinterklaasvieringtent op Heuve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44</meta:user-defined>
    <meta:user-defined meta:name="OVERHEIDop.GmbID/DC.identifier">gmb-2017-156944</meta:user-defined>
    <meta:user-defined meta:name="OVERHEID.TaxonomieBeleidsagenda/OVERHEID.category">Openbare orde en veiligheid | Organisatie en beleid</meta:user-defined>
    <meta:user-defined meta:name="OVERHEIDop.referentienummer">2017.15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