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4 RD, 2017-06269, gedeeltelijk verwijderen dragende tussenmuur 1e  verdieping, verzonden 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94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4 RD, 2017-06269, gedeeltelijk verwijderen dragende tussenmuur 1e  verdieping, verzonden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43</meta:user-defined>
    <meta:user-defined meta:name="OVERHEIDop.GmbID/DC.identifier">gmb-2017-156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4</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2 489499</meta:user-defined>
    <meta:user-defined meta:name="OVERHEIDop.versieInformatie"/>
  </office:meta>
</office:document-meta>
</file>