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eepmakersdijk 71,2017-05982, inkorten dakoverstek , plaatsen privacyscherm, verzonden 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93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3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eepmakersdijk 71,2017-05982, inkorten dakoverstek , plaatsen privacyscherm, verzonden 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932</meta:user-defined>
    <meta:user-defined meta:name="OVERHEIDop.GmbID/DC.identifier">gmb-2017-156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S 71</meta:user-defined>
    <meta:user-defined meta:name="OVERHEIDop.woonplaats">Haarlem</meta:user-defined>
    <meta:user-defined meta:name="OVERHEIDop.straatnaam">Scheepmakersdij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9 488572</meta:user-defined>
    <meta:user-defined meta:name="OVERHEIDop.versieInformatie"/>
  </office:meta>
</office:document-meta>
</file>