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, Bergambacht e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7 heeft de gemeente een aanvraag ontvangen voor een ontheffing APV/bijzondere wetten voor voor het plaatsen van reclame borden in Schoonhoven Bergambacht en Lekkerkerk. De aanvraag is geregistreerd onder zaaknummer SXO-201724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93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oonhoven, Bergambacht e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31</meta:user-defined>
    <meta:user-defined meta:name="OVERHEIDop.GmbID/DC.identifier">gmb-2017-156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VK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67.64 440585.88</meta:user-defined>
    <meta:user-defined meta:name="OVERHEIDop.versieInformatie"/>
  </office:meta>
</office:document-meta>
</file>