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88 kavel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16482, Duinweg 88 kavel 1 te Noordwijk, het bouwen van een villa, 24-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69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88 kavel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93</meta:user-defined>
    <meta:user-defined meta:name="OVERHEIDop.GmbID/DC.identifier">gmb-2017-15693</meta:user-defined>
    <meta:user-defined meta:name="OVERHEID.TaxonomieBeleidsagenda/OVERHEID.category">Huisvesting | Organisatie en beleid</meta:user-defined>
    <meta:user-defined meta:name="OVERHEIDop.referentienummer">2016116482</meta:user-defined>
    <meta:user-defined meta:name="DCTERMS.abstract">Duinweg 88 kavel 1 te Noordwijk, het bouwen van een villa, 24-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8</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867 475736</meta:user-defined>
    <meta:user-defined meta:name="OVERHEIDop.versieInformatie"/>
  </office:meta>
</office:document-meta>
</file>