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Nieuwe Weteringseweg 33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en uitbreiden van een bedrijfsgebouw conform bestaand bedrijfsgebouw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33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5 september 2017</text:span>
          </text:p>
            <text:p text:style-name="common-al">Geregistreerd onder: Nummer 5090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2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Nieuwe Weteringseweg 33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29</meta:user-defined>
    <meta:user-defined meta:name="OVERHEIDop.GmbID/DC.identifier">gmb-2017-15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G 33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21 461425</meta:user-defined>
    <meta:user-defined meta:name="OVERHEIDop.versieInformatie"/>
  </office:meta>
</office:document-meta>
</file>