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Beusingsedijk 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5</text:p>
            <text:p text:style-name="common-al">Verleend op 07 september 2017</text:p>
            <text:p text:style-name="common-al">het oprichten van een stal (fase 1)</text:p>
            <text:p text:style-name="common-al">Uitgebreide procedure voor de activiteit: bouwen</text:p>
            <text:p text:style-name="common-al">De omgevingsvergunning wijkt niet af van de ontwerp omgevingsvergunning en tegen de ontwerp omgevingsvergunning zijn wel zienswijzes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september 2017 tot en met 2 november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692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2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Beusingsedijk 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56924</meta:user-defined>
    <meta:user-defined meta:name="OVERHEIDop.GmbID/DC.identifier">gmb-2017-15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M 8</meta:user-defined>
    <meta:user-defined meta:name="OVERHEIDop.woonplaats">Den Dungen</meta:user-defined>
    <meta:user-defined meta:name="OVERHEIDop.straatnaam">Beusing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928 410814</meta:user-defined>
    <meta:user-defined meta:name="OVERHEIDop.versieInformatie"/>
  </office:meta>
</office:document-meta>
</file>