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Stellendam, sectie F, nr. 291 (natuurgebied Scheelhoek buitendijks): uitvoeren werk of werkzaamheden (verwijderen leiding voor waterinnamesysteem), verzenddatum: 05/09/17, referentienummer: Z -17-872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2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Stellendam, sectie F, nr. 291 (natuurgebied Scheelhoek buitendijks): uitvoeren werk of werkzaamheden (verwijderen leiding voor waterinnamesysteem), verzenddatum: 05/09/17, referentienummer: Z -17-87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23</meta:user-defined>
    <meta:user-defined meta:name="OVERHEIDop.GmbID/DC.identifier">gmb-2017-156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055 425067</meta:user-defined>
    <meta:user-defined meta:name="OVERHEIDop.versieInformatie"/>
  </office:meta>
</office:document-meta>
</file>