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Denekamperweg 125: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Denekamperweg 125</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07-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92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2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2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Denekamperweg 125: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921</meta:user-defined>
    <meta:user-defined meta:name="OVERHEIDop.GmbID/DC.identifier">gmb-2017-156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J 125</meta:user-defined>
    <meta:user-defined meta:name="OVERHEIDop.woonplaats">Vasse</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705 494839</meta:user-defined>
    <meta:user-defined meta:name="OVERHEIDop.versieInformatie"/>
  </office:meta>
</office:document-meta>
</file>