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looienmarkt op het Bachpleinte Schiedam op 26 februari 2017 van 12.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Kersbergen Holding B.V. voor het organiseren van een vlooienmarkt op het Bachplein op 26 februari 2017 van 12.00 uur tot 16.00 uur.</text:p>
            <text:p text:style-name="common-al">Op het Bachplein mogen maximaal 96 kramen en / of auto’s worden geplaatst waar 2<text:span text:style-name="sup">e</text:span> hands spullen worden verkocht. Naast de kramen en / of auto’s wordt er 1 snackwagen en 2 dixies geplaatst. </text:p>
            <text:p text:style-name="common-al">Vanaf 1 februari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looienmarkt Bachplein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69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looienmarkt op het Bachpleinte Schiedam op 26 februari 2017 van 12.00 uur tot 16.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692</meta:user-defined>
    <meta:user-defined meta:name="OVERHEIDop.GmbID/DC.identifier">gmb-2017-156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C 68</meta:user-defined>
    <meta:user-defined meta:name="OVERHEIDop.woonplaats">Schiedam</meta:user-defined>
    <meta:user-defined meta:name="OVERHEIDop.straatnaam">Bach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218 438986</meta:user-defined>
    <meta:user-defined meta:name="OVERHEIDop.versieInformatie"/>
  </office:meta>
</office:document-meta>
</file>