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kermis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cafe De Stam Gerwen</text:p>
            <text:p text:style-name="common-al"/>
            <text:p text:style-name="common-al">Datum: 13 tot en met 16 okotober 2017 Openingstijdn kermis: vrijdag en zaterdag van 15:00 uur tot 22:00 uur, zondag van 14:00 uur tot 22:00 uur en maandag van 14:00 uur tot 21:00 uur. Openingstijden feesttent vrijdag en zaterdag van 15:00 uur tot 01:00 uur, zondag van 14:00 uur tot 00:00 uur en maandag van 11:00 uur tot 23:00 uur.</text:p>
            <text:p text:style-name="common-al"/>
            <text:p text:style-name="common-al">Locatie: wegdeel Gerwenseweg, gelegen tussen Mgr. Frenkemstraat en Akkerstraat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91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1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1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kermis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19</meta:user-defined>
    <meta:user-defined meta:name="OVERHEIDop.GmbID/DC.identifier">gmb-2017-156919</meta:user-defined>
    <meta:user-defined meta:name="OVERHEID.TaxonomieBeleidsagenda/OVERHEID.category">Openbare orde en veiligheid | Organisatie en beleid</meta:user-defined>
    <meta:user-defined meta:name="OVERHEIDop.referentienummer">2017.15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H 34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84 388637</meta:user-defined>
    <meta:user-defined meta:name="OVERHEIDop.versieInformatie"/>
  </office:meta>
</office:document-meta>
</file>