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IJdijk 31 Spaarndam gem. Haarlem, 2017-06816, vervangen kozijn voorzijde, 6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91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1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1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IJdijk 31 Spaarndam gem. Haarlem, 2017-06816, vervangen kozijn voorzijde,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917</meta:user-defined>
    <meta:user-defined meta:name="OVERHEIDop.GmbID/DC.identifier">gmb-2017-156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S 31</meta:user-defined>
    <meta:user-defined meta:name="OVERHEIDop.woonplaats">Spaarndam Gem. Haarlem</meta:user-defined>
    <meta:user-defined meta:name="OVERHEIDop.straatnaam">IJ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763 492019</meta:user-defined>
    <meta:user-defined meta:name="OVERHEIDop.versieInformatie"/>
  </office:meta>
</office:document-meta>
</file>