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99a, 9711 HD Groningen – splitsen woning in 2 zelfstandige appartementen (legalisatie) (29-12-2016, 2016733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69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99a, 9711 HD Groningen – splitsen woning in 2 zelfstandige appartementen (legalisatie) (29-12-2016, 2016733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691</meta:user-defined>
    <meta:user-defined meta:name="OVERHEIDop.GmbID/DC.identifier">gmb-2017-15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D 99a</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52 581535</meta:user-defined>
    <meta:user-defined meta:name="OVERHEIDop.versieInformatie"/>
  </office:meta>
</office:document-meta>
</file>