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alkwijkerstraat 45zw, 2017-06815, aanvraag B&amp;B in tuinhuisje, 6 sept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90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0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0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alkwijkerstraat 45zw, 2017-06815, aanvraag B&amp;B in tuinhuisje, 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909</meta:user-defined>
    <meta:user-defined meta:name="OVERHEIDop.GmbID/DC.identifier">gmb-2017-156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JC 45 rd</meta:user-defined>
    <meta:user-defined meta:name="OVERHEIDop.woonplaats">Haarlem</meta:user-defined>
    <meta:user-defined meta:name="OVERHEIDop.straatnaam">Schalkwijk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63 487648</meta:user-defined>
    <meta:user-defined meta:name="OVERHEIDop.versieInformatie"/>
  </office:meta>
</office:document-meta>
</file>