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ijzigen  situatie van een verleende vergunning, V2017/524, Rijndijk 191 A t/m H te Hazerswoude-Rijndijk </text:p>
            <text:p text:style-name="tussenkopcur">Rijndijk 191 A t/m H te Hazerswoude-Rijndijk 2394 CB V2017/524</text:p>
            <text:p text:style-name="tussenkopcur">wijzigen situatie van een verleende vergunning</text:p>
            <text:p text:style-name="tussenkopcur">Datum indiening: 4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904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0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0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904</meta:user-defined>
    <meta:user-defined meta:name="OVERHEIDop.GmbID/DC.identifier">gmb-2017-156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CB 191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379 460397</meta:user-defined>
    <meta:user-defined meta:name="OVERHEIDop.versieInformatie"/>
  </office:meta>
</office:document-meta>
</file>