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nieuw melklokaal op het perceel Peezeweg 1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7 september 2017 een besluit genomen op de aanvraag met zaaknummer Z/17/500415 voor een Omgevingsvergunning voor het bouwen van een nieuw melklokaal op locatie Peezeweg 13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690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0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0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nieuw melklokaal op het perceel Peezeweg 1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903</meta:user-defined>
    <meta:user-defined meta:name="OVERHEIDop.GmbID/DC.identifier">gmb-2017-156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X 1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525 506036</meta:user-defined>
    <meta:user-defined meta:name="OVERHEIDop.versieInformatie"/>
  </office:meta>
</office:document-meta>
</file>