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twee kastanje bomen, V2017/525, Anslag 8 te Alphen aan den Rijn</text:p>
            <text:p text:style-name="tussenkopcur">Anslag 8 te Alphen aan den Rijn</text:p>
            <text:p text:style-name="tussenkopcur">2406 JT</text:p>
            <text:p text:style-name="tussenkopcur">V2017/525</text:p>
            <text:p text:style-name="tussenkopcur">het kappen van twee kastanje bomen</text:p>
            <text:p text:style-name="tussenkopcur">Datum indiening: 4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89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96</meta:user-defined>
    <meta:user-defined meta:name="OVERHEIDop.GmbID/DC.identifier">gmb-2017-15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T</meta:user-defined>
    <meta:user-defined meta:name="OVERHEIDop.woonplaats">Alphen aan den Rijn</meta:user-defined>
    <meta:user-defined meta:name="OVERHEIDop.straatnaam">Ansla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02 459310</meta:user-defined>
    <meta:user-defined meta:name="OVERHEIDop.versieInformatie"/>
  </office:meta>
</office:document-meta>
</file>