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ning, V2017/528, Zegwaartseweg 190 te Benthuizen</text:p>
            <text:p text:style-name="tussenkopcur">Zegwaartseweg 190 te Benthuizen</text:p>
            <text:p text:style-name="tussenkopcur">2731 BX</text:p>
            <text:p text:style-name="tussenkopcur">V2017/528</text:p>
            <text:p text:style-name="tussenkopcur">het bouwen van een woning</text:p>
            <text:p text:style-name="tussenkopcur">Datum indiening: 5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89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94</meta:user-defined>
    <meta:user-defined meta:name="OVERHEIDop.GmbID/DC.identifier">gmb-2017-156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X</meta:user-defined>
    <meta:user-defined meta:name="OVERHEIDop.woonplaats">Benthuizen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46 454471</meta:user-defined>
    <meta:user-defined meta:name="OVERHEIDop.versieInformatie"/>
  </office:meta>
</office:document-meta>
</file>