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fwijken van het bestemmingsplan voor een fietsenbedrijf, V2017/532, H. Kamerlingh Onnesweg 12 te Alphen aan den Rijn</text:p>
            <text:p text:style-name="tussenkopcur">H. Kamerlingh Onnesweg 12 te Alphen aan den Rijn</text:p>
            <text:p text:style-name="tussenkopcur">2408 AW</text:p>
            <text:p text:style-name="tussenkopcur">V2017/532</text:p>
            <text:p text:style-name="tussenkopcur">afwijken van het bestemmingsplan voor een fietsenbedrijf</text:p>
            <text:p text:style-name="tussenkopcur">Datum indiening: 5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893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9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9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893</meta:user-defined>
    <meta:user-defined meta:name="OVERHEIDop.GmbID/DC.identifier">gmb-2017-156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W 12</meta:user-defined>
    <meta:user-defined meta:name="OVERHEIDop.woonplaats">Alphen aan den Rijn</meta:user-defined>
    <meta:user-defined meta:name="OVERHEIDop.straatnaam">H. Kamerlingh Onne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77 460413</meta:user-defined>
    <meta:user-defined meta:name="OVERHEIDop.versieInformatie"/>
  </office:meta>
</office:document-meta>
</file>