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twee beuken bomen, V2017/529, Noordeinde 66 te Aarlanderveen</text:p>
            <text:p text:style-name="tussenkopcur">Noordeinde 66 te Aarlanderveen</text:p>
            <text:p text:style-name="tussenkopcur">2445 XG</text:p>
            <text:p text:style-name="tussenkopcur">V2017/529</text:p>
            <text:p text:style-name="tussenkopcur">het kappen van twee beuken bomen</text:p>
            <text:p text:style-name="tussenkopcur">Datum indiening: 5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89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92</meta:user-defined>
    <meta:user-defined meta:name="OVERHEIDop.GmbID/DC.identifier">gmb-2017-156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G 66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29 462191</meta:user-defined>
    <meta:user-defined meta:name="OVERHEIDop.versieInformatie"/>
  </office:meta>
</office:document-meta>
</file>