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twee bomen, (rode beuk en paardenkastanje) V2017/531, Hoogewaard 188 te Koudekerk aan den Rijn</text:p>
            <text:p text:style-name="tussenkopcur">Hoogewaard 188 te Koudekerk aan den Rijn</text:p>
            <text:p text:style-name="tussenkopcur">2396 AP</text:p>
            <text:p text:style-name="tussenkopcur">V2017/531</text:p>
            <text:p text:style-name="tussenkopcur">het kappen van twee bomen (rode beuk en paardenkastanje)</text:p>
            <text:p text:style-name="tussenkopcur">Datum indiening: 6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891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891</meta:user-defined>
    <meta:user-defined meta:name="OVERHEIDop.GmbID/DC.identifier">gmb-2017-156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P 188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366 460680</meta:user-defined>
    <meta:user-defined meta:name="OVERHEIDop.versieInformatie"/>
  </office:meta>
</office:document-meta>
</file>