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groten van een loods, V2017/530, Burgemeester Smitweg 88 te Hazerswoude-Dorp</text:p>
            <text:p text:style-name="tussenkopcur">Burgemeester Smitweg 88 te Hazerswoude-Dorp</text:p>
            <text:p text:style-name="tussenkopcur">2391 NG</text:p>
            <text:p text:style-name="tussenkopcur">V2017/530</text:p>
            <text:p text:style-name="tussenkopcur">het vergroten van een loods</text:p>
            <text:p text:style-name="tussenkopcur">Datum indiening: 5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6890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90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90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890</meta:user-defined>
    <meta:user-defined meta:name="OVERHEIDop.GmbID/DC.identifier">gmb-2017-156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G 88</meta:user-defined>
    <meta:user-defined meta:name="OVERHEIDop.woonplaats">Hazerswoude-Dorp</meta:user-defined>
    <meta:user-defined meta:name="OVERHEIDop.straatnaam">Burgemeester Smit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401 456894</meta:user-defined>
    <meta:user-defined meta:name="OVERHEIDop.versieInformatie"/>
  </office:meta>
</office:document-meta>
</file>