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78-8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4785, Oude Zeeweg 78-82 te Noordwijk, het kappen van 3 bomen, 24-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8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ude Zeeweg 78-8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89</meta:user-defined>
    <meta:user-defined meta:name="OVERHEIDop.GmbID/DC.identifier">gmb-2017-15689</meta:user-defined>
    <meta:user-defined meta:name="OVERHEID.TaxonomieBeleidsagenda/OVERHEID.category">Huisvesting | Organisatie en beleid</meta:user-defined>
    <meta:user-defined meta:name="OVERHEIDop.referentienummer">2016134785</meta:user-defined>
    <meta:user-defined meta:name="DCTERMS.abstract">Oude Zeeweg 78-82 te Noordwijk, het kappen van 3 bomen, 24-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52</meta:user-defined>
    <meta:user-defined meta:name="OVERHEIDop.woonplaats">Noordwijk</meta:user-defined>
    <meta:user-defined meta:name="OVERHEIDop.straatnaam">Oude 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886 472676</meta:user-defined>
    <meta:user-defined meta:name="OVERHEIDop.versieInformatie"/>
  </office:meta>
</office:document-meta>
</file>