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dakkapel op voor-en achtergeveldakvlak, wijzigen voorgevel, V2017/456, Wilgenlaan 8 te Alphen aan den Rijn</text:p>
            <text:p text:style-name="common-al">Wilgenlaan 8 te Alphen aan den Rijn</text:p>
            <text:p text:style-name="common-al">2404 EC</text:p>
            <text:p text:style-name="common-al">V2017/456</text:p>
            <text:p text:style-name="common-al">plaatsen dakkapel op voor-en achtergeveldakvlak, wijzigen voorgevel</text:p>
            <text:p text:style-name="common-al">Datum verleend: 31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8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87</meta:user-defined>
    <meta:user-defined meta:name="OVERHEIDop.GmbID/DC.identifier">gmb-2017-156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EC 8</meta:user-defined>
    <meta:user-defined meta:name="OVERHEIDop.woonplaats">Alphen aan den Rijn</meta:user-defined>
    <meta:user-defined meta:name="OVERHEIDop.straatnaam">Wilg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05 460596</meta:user-defined>
    <meta:user-defined meta:name="OVERHEIDop.versieInformatie"/>
  </office:meta>
</office:document-meta>
</file>