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groten  Aldi en plaatsen reclame, V2017/412, Euromarkt 95,99 en 101 te Alphen aan den Rijn</text:p>
            <text:p text:style-name="common-al">Euromarkt 95, 99 en 101 te Alphen aan den Rijn </text:p>
            <text:p text:style-name="common-al">2408 BC</text:p>
            <text:p text:style-name="common-al">V2017/412</text:p>
            <text:p text:style-name="common-al">vergroten Aldi en het plaatsen reclame</text:p>
            <text:p text:style-name="common-al">Datum verleend: 31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88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86</meta:user-defined>
    <meta:user-defined meta:name="OVERHEIDop.GmbID/DC.identifier">gmb-2017-15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BC 95</meta:user-defined>
    <meta:user-defined meta:name="OVERHEIDop.woonplaats">Alphen aan den Rijn</meta:user-defined>
    <meta:user-defined meta:name="OVERHEIDop.straatnaam">Euromarkt</meta:user-defined>
    <meta:user-defined meta:name="OVERHEID.PostcodeHuisnummer/OVERHEIDop.postcodeHuisnummer">2408BC</meta:user-defined>
    <meta:user-defined meta:name="OVERHEID.PostcodeHuisnummer/OVERHEIDop.postcodeHuisnummer">2408BB 67</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12 460023</meta:user-defined>
    <meta:user-defined meta:name="OVERHEID.EPSG28992/DC.spatial">104634 460030</meta:user-defined>
    <meta:user-defined meta:name="OVERHEID.EPSG28992/DC.spatial">104645 460035</meta:user-defined>
    <meta:user-defined meta:name="OVERHEIDop.versieInformatie"/>
  </office:meta>
</office:document-meta>
</file>