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werktuigenberging, V2017/422, Kerkvaartsweg 63 te Aarlanderveen</text:p>
            <text:p text:style-name="common-al">Kerkvaartsweg 63 te Aarlanderveen</text:p>
            <text:p text:style-name="common-al">2445 AC</text:p>
            <text:p text:style-name="common-al">V2017/422</text:p>
            <text:p text:style-name="common-al">het bouwen van een werktuigenberging</text:p>
            <text:p text:style-name="common-al">Datum verleend: 01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88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85</meta:user-defined>
    <meta:user-defined meta:name="OVERHEIDop.GmbID/DC.identifier">gmb-2017-15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C 63</meta:user-defined>
    <meta:user-defined meta:name="OVERHEIDop.woonplaats">Aarlanderveen</meta:user-defined>
    <meta:user-defined meta:name="OVERHEIDop.straatnaam">Kerkvaart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023 460821</meta:user-defined>
    <meta:user-defined meta:name="OVERHEIDop.versieInformatie"/>
  </office:meta>
</office:document-meta>
</file>