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kleinschalige catering vanuit schuurtje, V2017/472, Orionstraat 14 te Alphen aan den Rijn</text:p>
            <text:p text:style-name="common-al">Orionstraat 14 te Alphen aan den Rijn</text:p>
            <text:p text:style-name="common-al">2402 BS</text:p>
            <text:p text:style-name="common-al">V2017/472</text:p>
            <text:p text:style-name="common-al">kleinschalige catering vanuit schuurtje</text:p>
            <text:p text:style-name="common-al">Datum verleend: 01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88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884</meta:user-defined>
    <meta:user-defined meta:name="OVERHEIDop.GmbID/DC.identifier">gmb-2017-156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BS 14</meta:user-defined>
    <meta:user-defined meta:name="OVERHEIDop.woonplaats">Alphen aan den Rijn</meta:user-defined>
    <meta:user-defined meta:name="OVERHEIDop.straatnaam">Orio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33 461864</meta:user-defined>
    <meta:user-defined meta:name="OVERHEIDop.versieInformatie"/>
  </office:meta>
</office:document-meta>
</file>