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woonhuis met garage/berging, V2017/408, Drossaardstraat te Alphen aan den Rijn</text:p>
            <text:p text:style-name="common-al">Drossaardstraat te Alphen aan den Rijn</text:p>
            <text:p text:style-name="common-al">2405 WZ</text:p>
            <text:p text:style-name="common-al">V2017/408</text:p>
            <text:p text:style-name="common-al">het bouwen van een woonhuis met garage/berging</text:p>
            <text:p text:style-name="common-al">Datum verleend: 31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88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82</meta:user-defined>
    <meta:user-defined meta:name="OVERHEIDop.GmbID/DC.identifier">gmb-2017-15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WZ</meta:user-defined>
    <meta:user-defined meta:name="OVERHEIDop.woonplaats">Alphen aan den Rijn</meta:user-defined>
    <meta:user-defined meta:name="OVERHEIDop.straatnaam">Drossaard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77 459221</meta:user-defined>
    <meta:user-defined meta:name="OVERHEIDop.versieInformatie"/>
  </office:meta>
</office:document-meta>
</file>