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hof 18 en 20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ederik maken bekend dat zij de volgende aanvraag voor een omgevingsvergunning hebben ontvangen:</text:p>
            <text:p text:style-name="common-al">Op 6 september 2017 is een aanvraag voor een omgevingsvergunning voor de activiteit 'kappen' ontvangen voor het kappen van 2 bomen op het adres Kastanjehof 18 en 1 boom op het adres Kastanjehof 20, 4231 ED Meerkerk. Deze aanvraag is geregistreerd onder nummer OV-2017-0085.</text:p>
            <text:p text:style-name="last-al">Tegen aanvragen kunt u geen bezwaar indienen. Dat is pas mogelijk nadat de vergunning is verleend. Na toetsing kan blijken dat de aanvraag meerdere activiteiten kan bevat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5687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7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7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stanjehof 18 en 20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78</meta:user-defined>
    <meta:user-defined meta:name="OVERHEIDop.GmbID/DC.identifier">gmb-2017-156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ED 18</meta:user-defined>
    <meta:user-defined meta:name="OVERHEIDop.woonplaats">Meerkerk</meta:user-defined>
    <meta:user-defined meta:name="OVERHEIDop.straatnaam">Kastanjehof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906 436434</meta:user-defined>
    <meta:user-defined meta:name="OVERHEIDop.versieInformatie"/>
  </office:meta>
</office:document-meta>
</file>