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381, 2935 CS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2 september 2017 heeft de gemeente een aanvraag ontvangen voor een omgevingsvergunning voor het vergroten van de woning (reeds uitgevoerd) op locatie IJsseldijk-Noord 381, 2935 CS in Ouderkerk aan den IJssel. De aanvraag is geregistreerd onder zaaknummer SXO-201724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87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381, 2935 CS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76</meta:user-defined>
    <meta:user-defined meta:name="OVERHEIDop.GmbID/DC.identifier">gmb-2017-156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S 38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098.36 442822.18</meta:user-defined>
    <meta:user-defined meta:name="OVERHEIDop.versieInformatie"/>
  </office:meta>
</office:document-meta>
</file>