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knalapparaat: Lodderhoeksest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gebruik van een vogelafweerapparaat op een perceel aan de Lodderhoeksestaat 24 te Angeren van 1 september tot en met 15 oktober 2017 (01-09-2017)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686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6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86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knalapparaat: Lodderhoeksest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864</meta:user-defined>
    <meta:user-defined meta:name="OVERHEIDop.GmbID/DC.identifier">gmb-2017-1568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LS 24</meta:user-defined>
    <meta:user-defined meta:name="OVERHEIDop.woonplaats">Angeren</meta:user-defined>
    <meta:user-defined meta:name="OVERHEIDop.straatnaam">Lodderhoekse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344 435340</meta:user-defined>
    <meta:user-defined meta:name="OVERHEIDop.versieInformatie"/>
  </office:meta>
</office:document-meta>
</file>