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13-07-2017 ambtshalve gewijzigd in 'Onbekend':</text:p>
            <text:p text:style-name="common-al">L.P. Willemstein, 02-08-1952</text:p>
            <text:p text:style-name="tussenkopcur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68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62</meta:user-defined>
    <meta:user-defined meta:name="OVERHEIDop.GmbID/DC.identifier">gmb-2017-15686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159LJ 22</meta:user-defined>
    <meta:user-defined meta:name="OVERHEIDop.woonplaats">Kaag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324 469813</meta:user-defined>
    <meta:user-defined meta:name="OVERHEIDop.versieInformatie"/>
  </office:meta>
</office:document-meta>
</file>