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Herkingen, Plan Herkingen West 18: plaatsen overkapping, verzenddatum: 06/09/17, referentienummer: Z-17-8924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85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5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5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Herkingen, Plan Herkingen West 18: plaatsen overkapping, verzenddatum: 06/09/17, referentienummer: Z-17-892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51</meta:user-defined>
    <meta:user-defined meta:name="OVERHEIDop.GmbID/DC.identifier">gmb-2017-156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W 43</meta:user-defined>
    <meta:user-defined meta:name="OVERHEIDop.woonplaats">Herkingen</meta:user-defined>
    <meta:user-defined meta:name="OVERHEIDop.straatnaam">Peuter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901 414398</meta:user-defined>
    <meta:user-defined meta:name="OVERHEIDop.versieInformatie"/>
  </office:meta>
</office:document-meta>
</file>