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tockweg 9, 9723 HG Groningen – veranderen bedrijfsgebouw, alsmede wijzigen reclame (17-01-2017, 2017701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8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stockweg 9, 9723 HG Groningen – veranderen bedrijfsgebouw, alsmede wijzigen reclame (17-01-2017, 201770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85</meta:user-defined>
    <meta:user-defined meta:name="OVERHEIDop.GmbID/DC.identifier">gmb-2017-15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G 9</meta:user-defined>
    <meta:user-defined meta:name="OVERHEIDop.woonplaats">Groningen</meta:user-defined>
    <meta:user-defined meta:name="OVERHEIDop.straatnaam">Rostoc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66 582493</meta:user-defined>
    <meta:user-defined meta:name="OVERHEIDop.versieInformatie"/>
  </office:meta>
</office:document-meta>
</file>