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Reutum, Snoeymansweg 19: Twente cup cross en Jeugdtrainingsdag</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eutum, Snoeymansweg 19</text:p>
                  </table:table-cell>
                  <table:table-cell table:style-name="entry" table:number-rows-spanned="1" table:number-columns-spanned="1">
                    <text:p text:style-name="table_al">Twente cup cross en Jeugdtrainingsdag op 14 en 15 oktober 2017</text:p>
                  </table:table-cell>
                  <table:table-cell table:style-name="entry" table:number-rows-spanned="1" table:number-columns-spanned="1">
                    <text:p text:style-name="table_al">06-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6846</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846</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846</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Reutum, Snoeymansweg 19: Twente cup cross en Jeugdtrainingsd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6846</meta:user-defined>
    <meta:user-defined meta:name="OVERHEIDop.GmbID/DC.identifier">gmb-2017-1568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8TH 19</meta:user-defined>
    <meta:user-defined meta:name="OVERHEIDop.woonplaats">Haarle</meta:user-defined>
    <meta:user-defined meta:name="OVERHEIDop.straatnaam">Snoeyman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3138 491919</meta:user-defined>
    <meta:user-defined meta:name="OVERHEIDop.versieInformatie"/>
  </office:meta>
</office:document-meta>
</file>