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Broekzijdeweg 32: het schenken van zwak-alcoholhoudende drank tijdens de Knieperke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Broekzijdeweg 32</text:p>
                  </table:table-cell>
                  <table:table-cell table:style-name="entry" table:number-rows-spanned="1" table:number-columns-spanned="1">
                    <text:p text:style-name="table_al">het schenken van zwak-alcoholhoudende drank tijdens de Knieperkestocht op 7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4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Broekzijdeweg 32: het schenken van zwak-alcoholhoudende drank tijdens de Knieperkes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41</meta:user-defined>
    <meta:user-defined meta:name="OVERHEIDop.GmbID/DC.identifier">gmb-2017-156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32</meta:user-defined>
    <meta:user-defined meta:name="OVERHEIDop.woonplaats">Albergen</meta:user-defined>
    <meta:user-defined meta:name="OVERHEIDop.straatnaam">Bro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14 487002</meta:user-defined>
    <meta:user-defined meta:name="OVERHEIDop.versieInformatie"/>
  </office:meta>
</office:document-meta>
</file>