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36 Verleende evenementenvergunning voor Leden Excursie in Lutje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Leden Excursie op 22 en 23 september 2017, van 08:30 uur tot en met 17:00 uur op het grasveld tegenover het eigen bedrijf en in het eigen bedrijf aan de Mientweg 20 in Lutjewinkel.</text:p>
            <text:p text:style-name="common-al">Het evenement bestaat uit de volgende onderdelen:</text:p>
            <text:list text:style-name="id1-3-2-1-1-4">
              <text:list-item text:style-override="id1-3-2-1-1-4-1">
                <text:number>1.</text:number>
                <text:p text:style-name="al">
                <text:span text:style-name="nadrukcur">Proeverij</text:span>
              </text:p>
              </text:list-item>
              <text:list-item text:style-override="id1-3-2-1-1-4-2">
                <text:number>2.</text:number>
                <text:p text:style-name="al">
                <text:span text:style-name="nadrukcur">Rondleiding</text:span>
              </text:p>
              </text:list-item>
            </text:list>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oktober 2017.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84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4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4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6 Verleende evenementenvergunning voor Leden Excursie in Lutje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40</meta:user-defined>
    <meta:user-defined meta:name="OVERHEIDop.GmbID/DC.identifier">gmb-2017-156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E 20</meta:user-defined>
    <meta:user-defined meta:name="OVERHEIDop.woonplaats">Lutjewinkel</meta:user-defined>
    <meta:user-defined meta:name="OVERHEIDop.straatnaam">Mien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872 530975</meta:user-defined>
    <meta:user-defined meta:name="OVERHEIDop.versieInformatie"/>
  </office:meta>
</office:document-meta>
</file>