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in-/uitrit) - Goedereede, Waterpoort 42 (kavel 33): bouwen woning, verzenddatum: 31/08/17, referentienummer: Z -17-857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83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3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3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in-/uitrit) - Goedereede, Waterpoort 42 (kavel 33): bouwen woning, verzenddatum: 31/08/17, referentienummer: Z -17-85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39</meta:user-defined>
    <meta:user-defined meta:name="OVERHEIDop.GmbID/DC.identifier">gmb-2017-156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CS 42</meta:user-defined>
    <meta:user-defined meta:name="OVERHEIDop.woonplaats">Goedereede</meta:user-defined>
    <meta:user-defined meta:name="OVERHEIDop.straatnaam">Waterpoor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378 426904</meta:user-defined>
    <meta:user-defined meta:name="OVERHEIDop.versieInformatie"/>
  </office:meta>
</office:document-meta>
</file>