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Middelharnis, Boomgaardweg 31a (E, 262): bouwen kas, verzenddatum: 06/09/17, referentienummer: Z -17-87249</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6836</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836</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836</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Middelharnis, Boomgaardweg 31a (E, 262): bouwen kas, verzenddatum: 06/09/17, referentienummer: Z -17-8724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6836</meta:user-defined>
    <meta:user-defined meta:name="OVERHEIDop.GmbID/DC.identifier">gmb-2017-1568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LA</meta:user-defined>
    <meta:user-defined meta:name="OVERHEIDop.woonplaats">Middelharnis</meta:user-defined>
    <meta:user-defined meta:name="OVERHEIDop.straatnaam">Boomgaard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1244 418583</meta:user-defined>
    <meta:user-defined meta:name="OVERHEIDop.versieInformatie"/>
  </office:meta>
</office:document-meta>
</file>