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Middelharnis, nabij Korendreef (E, 679): plaatsen 2 reclameborden, verzenddatum: 01/09/17, referentienummer: Z -17-8731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6831</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31</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31</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Middelharnis, nabij Korendreef (E, 679): plaatsen 2 reclameborden, verzenddatum: 01/09/17, referentienummer: Z -17-873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831</meta:user-defined>
    <meta:user-defined meta:name="OVERHEIDop.GmbID/DC.identifier">gmb-2017-15683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AS 25</meta:user-defined>
    <meta:user-defined meta:name="OVERHEIDop.woonplaats">Middelharnis</meta:user-defined>
    <meta:user-defined meta:name="OVERHEIDop.straatnaam">Korendreef</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562 418719</meta:user-defined>
    <meta:user-defined meta:name="OVERHEIDop.versieInformatie"/>
  </office:meta>
</office:document-meta>
</file>