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Achthuizen, Pastoor van Luenenstraat 2e: bouwen woning, verzenddatum: 01/09/17, referentienummer: Z -17-859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82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2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2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Achthuizen, Pastoor van Luenenstraat 2e: bouwen woning, verzenddatum: 01/09/17, referentienummer: Z -17-859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27</meta:user-defined>
    <meta:user-defined meta:name="OVERHEIDop.GmbID/DC.identifier">gmb-2017-156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AT 2</meta:user-defined>
    <meta:user-defined meta:name="OVERHEIDop.woonplaats">Achthuizen</meta:user-defined>
    <meta:user-defined meta:name="OVERHEIDop.straatnaam">Pastoor van Luen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495 411830</meta:user-defined>
    <meta:user-defined meta:name="OVERHEIDop.versieInformatie"/>
  </office:meta>
</office:document-meta>
</file>