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en 18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bugt Beheer BV voor het oprichten van twee verkoopkiosken gelegen bij Sint Wirosingel 176 en 186, 6042 KZ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82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2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2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en 18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824</meta:user-defined>
    <meta:user-defined meta:name="OVERHEIDop.GmbID/DC.identifier">gmb-2017-156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.PostcodeHuisnummer/OVERHEIDop.postcodeHuisnummer">6042KZ 186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.EPSG28992/DC.spatial">199550 357397</meta:user-defined>
    <meta:user-defined meta:name="OVERHEIDop.versieInformatie"/>
  </office:meta>
</office:document-meta>
</file>