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Marietjespad 41: realiseren dakopbouw, verzenddatum: 01/09/17, referentienummer: Z - 17-885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2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Marietjespad 41: realiseren dakopbouw, verzenddatum: 01/09/17, referentienummer: Z - 17-88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22</meta:user-defined>
    <meta:user-defined meta:name="OVERHEIDop.GmbID/DC.identifier">gmb-2017-156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N 41</meta:user-defined>
    <meta:user-defined meta:name="OVERHEIDop.woonplaats">Middelharnis</meta:user-defined>
    <meta:user-defined meta:name="OVERHEIDop.straatnaam">Marietj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89 419209</meta:user-defined>
    <meta:user-defined meta:name="OVERHEIDop.versieInformatie"/>
  </office:meta>
</office:document-meta>
</file>