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tjesland 4 te Lent: uitbreiden en verbouwen van een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17</text:p>
            <text:p text:style-name="common-al">
            <text:span text:style-name="nadrukvet">Omschrijving: </text:span>uitbreiden en verbouwen van een woning (Smitjesland 4 te Lent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16.1043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1-2016</text:p>
            <text:p text:style-name="common-al">
            <text:span text:style-name="nadrukvet">Verlengingsbesluit verzonden: </text:span>27-01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6ED7691-EB07-42C5-AE26-E9046CB02235" xlink:type="simple">http://www.nijmegen.nl/vergunningpagina/?guid=D6ED7691-EB07-42C5-AE26-E9046CB022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682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itjesland 4 te Lent: uitbreiden en verbouwen van een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682</meta:user-defined>
    <meta:user-defined meta:name="OVERHEIDop.GmbID/DC.identifier">gmb-2017-15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H 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37.45 431874.61</meta:user-defined>
    <meta:user-defined meta:name="OVERHEIDop.versieInformatie"/>
  </office:meta>
</office:document-meta>
</file>